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eg Klassiek Woudblo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Roeg Klassiek en Roege Vogels Woudbloem e.o.</text:p>
            <text:p text:style-name="common-al"/>
            <text:p text:style-name="common-al">Datum: 20 september 2024 tot en met 22 september 2024</text:p>
            <text:p text:style-name="common-al"/>
            <text:p text:style-name="common-al">Locatie: • Schildwolde: Boerenschuur, Hoofdweg 101;</text:p>
            <text:p text:style-name="common-al">• Schildwolde: ’t Roegewold, het veld naast het Knuppelpad aan de Dannemeerweg;</text:p>
            <text:p text:style-name="common-al">• Overschild: Westerpauwenweg 6, in de achtertuin;</text:p>
            <text:p text:style-name="common-al">• Woudbloem: Loods Marine Services, Scharmer AE 3.</text:p>
            <text:p text:style-name="common-al"/>
            <text:p text:style-name="common-al">Datum verzending: 29 juli 2024</text:p>
            <text:p text:style-name="common-al"/>
            <text:p text:style-name="common-al">Zaaknummer: 144543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131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1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1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4543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evenementenvergunning: Roeg Klassiek Woudbloem</meta:user-defined>
    <meta:user-defined meta:name="DCTERMS.W3CDTF/DCTERMS.available">2024-08-05</meta:user-defined>
    <meta:user-defined meta:name="DCTERMS.W3CDTF/OVERHEIDop.jaargang">2024</meta:user-defined>
    <meta:user-defined meta:name="OVERHEIDop.publicationIssue">341314</meta:user-defined>
    <meta:user-defined meta:name="OVERHEIDop.GmbID/DC.identifier">gmb-2024-341314</meta:user-defined>
    <meta:user-defined meta:name="OVERHEIDop.versieInformatie"/>
  </office:meta>
</office:document-meta>
</file>