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ingen vluchtroute op eerder verleende vergunning, Kanaalpark 143 2321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8138</text:p>
            <text:p text:style-name="common-al">
            <text:span text:style-name="nadrukvet">Ingekomen:</text:span> 01-08-2024</text:p>
            <text:p text:style-name="common-al">
            <text:span text:style-name="nadrukvet">Locatie:</text:span> Kanaalpark 143 2321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8138" xlink:type="simple">publicatiesomgevingsvergunningen@leiden.nl</text:a> de volgende gegevens:</text:p>
            <text:p text:style-name="common-al">-het kenmerk van de aanvraag: Z/24/37181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131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1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1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8138</meta:user-defined>
    <meta:user-defined meta:name="DCTERMS.abstract">aanpassingen vluchtroute op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ingen vluchtroute op eerder verleende vergunning, Kanaalpark 143 2321JV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8_GFO_ZAKEN_813170_Samenvatting|exb-2024-30982</meta:user-defined>
    <meta:user-defined meta:name="OVERHEIDop.publicationIssue">341313</meta:user-defined>
    <meta:user-defined meta:name="OVERHEIDop.GmbID/DC.identifier">gmb-2024-341313</meta:user-defined>
    <meta:user-defined meta:name="OVERHEIDop.versieInformatie"/>
  </office:meta>
</office:document-meta>
</file>