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ekd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gelet op artikel 16.29 van de Omgevingswet en artikel 10.2 van het Omgevingsbesluit bekend het voornemen te hebben om het omgevingsplan gemeente Beekdaelen te wijzigen voor de Hagerweg 20 te Oirsbeek.</text:p>
            <text:p text:style-name="common-al">
            <text:span text:style-name="nadrukvet">
              <text:span text:style-name="nadrukcur">Inhoud </text:span>
            </text:span>
          </text:p>
            <text:p text:style-name="common-al">Ter plaatse van Hagerweg 20 te Oirsbeek wordt camping 'High Chaparral' geëxploiteerd. Het voornemen bestaat om de recreatieve verblijfseenheden en bijbehorende buitenruimte van de camping op te waarderen en uit te breiden ten behoeve van het verbeteren van de toekomstbestendigheid van het bedrijf. Voor de beoogde uitbreiding dient een gedeelte van het op dit moment voor 'Agrarisch' bestemd gebied te wijzigen naar 'Recreatie - Verblijfsrecreatie'.</text:p>
            <text:p text:style-name="common-al">
            <text:span text:style-name="nadrukvet">
              <text:span text:style-name="nadrukcur">Wat is het Omgevingsplan?</text:span>
            </text:span>
          </text:p>
            <text:p text:style-name="common-al">Op 1 januari 2024 is de Omgevingswet in werking getreden. Vanaf die datum geldt in de gemeente een gemeentedekkend omgevingsplan. Dit omgevingsplan bestaat uit de regels die vanuit het rijk zijn overgeheveld naar gemeenten (de zogenaamde bruidsschat), de voormalige bestemmingsplannen en wijzigingsplannen en enkele gemeentelijke verordeningen die betrekking hebben op de fysieke leefomgeving. Het omgevingsplan is het juridisch kader voor allerlei activiteiten die plaatsvinden in de fysieke leefomgeving. Het maakt activiteiten mogelijk, maar reguleert die activiteiten ook om ongewenste gevolgen voor de fysieke leefomgeving te voorkomen.</text:p>
            <text:p text:style-name="common-al">Het omgevingsplan geeft bijvoorbeeld regels over bouwmogelijkheden en over gebruiksmogelijkheden van percelen. Wanneer een ontwikkeling niet rechtstreeks mogelijk is binnen de regels van het omgevingsplan, dan kan het omgevingsplan worden gewijzigd.</text:p>
            <text:p text:style-name="common-al">
            <text:span text:style-name="nadrukvet">
              <text:span text:style-name="nadrukcur">Waarom wil het college het Omgevingsplan wijzigen?</text:span>
            </text:span>
          </text:p>
            <text:p text:style-name="common-al">Het college is voornemens om het omgevingsplan gemeente Beekdaelen te wijzigen voor Hagerweg 20 te Oirsbeek, zodat de onder ‘inhoud’ vermelde ontwikkeling mogelijk gemaakt wordt. Gebleken is dat de ontwikkeling kan voldoen aan de gestelde Rijkskaders, gemeentelijke en provinciale kaders. Het college is daarom van mening dat de ontwikkeling wenselijk is en dat het plan verder uitgewerkt kan worden.</text:p>
            <text:p text:style-name="common-al">
            <text:span text:style-name="nadrukvet">
              <text:span text:style-name="nadrukcur">Hoe kunt u reageren? </text:span>
            </text:span>
          </text:p>
            <text:p text:style-name="common-al">Nu liggen geen stukken ter inzage en is er geen gelegenheid tot het naar voren brengen van zienswijzen of advies. Dat kan pas als het ontwerpbesluit voor het wijzigen van het omgevingsplan klaar is.</text:p>
            <text:p text:style-name="common-al">De initiatiefnemer zal een omgevingsdialoog uitvoeren met omwonenden (participatie).</text:p>
            <text:p text:style-name="common-al">Het bevoegd gezag legt op een later moment het ontwerpbesluit ter inzage.</text:p>
            <text:p text:style-name="common-al">
            <text:span text:style-name="nadrukvet">
              <text:span text:style-name="nadrukcur">Participatie is in gang gezet en wordt voortgezet </text:span>
            </text:span>
          </text:p>
            <text:p text:style-name="common-al">De initiatiefnemer dient bij de voorbereiding van het plan invulling te gegeven aan participatie. Daartoe kunnen er gesprekken gevoerd worden met direct omwonenden en eigenaars van percelen rondom het plangebied(een omgevingsdialoog). Het participatieplan van de initiatiefnemer wordt opgesteld en zal aan het college worden voorgelegd. De wijze van participatie en hoe men kan reageren, worden op een later moment via de website en ‘Hallo Beekdaelen’ gecommuniceerd.</text:p>
            <text:p text:style-name="common-al">
            <text:span text:style-name="nadrukvet">
              <text:span text:style-name="nadrukcur">Wat doen we met uw reactie? </text:span>
            </text:span>
          </text:p>
            <text:p text:style-name="common-al">Na afronding van het participatieproces, wordt een verslag omgevingsdialoog opgesteld. Hierin worden alle ontvangen reacties gebundeld. Ook wordt inzichtelijk gemaakt of ontvangen reacties worden betrokken bij de verdere uitwerking van de plannen en hoe deze worden betrokken. Het verslag wordt aan het college voorgele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130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0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0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17</meta:user-defined>
    <meta:user-defined meta:name="DCTERMS.abstract">Betreft:  Omgevingswet - Kennisgeving voornemen wijzigen omgevingsplan gemeente Beekdaelen</meta:user-defined>
    <dc:language>nl</dc:language>
    <meta:user-defined meta:name="OVERHEIDop.locatietype/OVERHEIDop.gebiedsmarkering">Punt</meta:user-defined>
    <meta:user-defined meta:name="DC.title">Omgevingswet - Kennisgeving voornemen wijzigen omgevingsplan gemeente Beekdaelen</meta:user-defined>
    <meta:user-defined meta:name="DCTERMS.W3CDTF/DCTERMS.available">2024-08-05</meta:user-defined>
    <meta:user-defined meta:name="DCTERMS.W3CDTF/OVERHEIDop.jaargang">2024</meta:user-defined>
    <meta:user-defined meta:name="OVERHEIDop.publicationIssue">341306</meta:user-defined>
    <meta:user-defined meta:name="OVERHEIDop.GmbID/DC.identifier">gmb-2024-341306</meta:user-defined>
    <meta:user-defined meta:name="OVERHEIDop.versieInformatie"/>
  </office:meta>
</office:document-meta>
</file>