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het tijdelijk opvangen van asielzoekers en het plaatsen van een tent, Deventerweg 121 7418DA Deventer, [DVT00N00600] Deventer N 6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5-09-2024</text:p>
            <text:p text:style-name="common-al">
            <text:span text:style-name="nadrukvet">Locatie:</text:span> Deventerweg 121 7418DA Deventer, [DVT00N00600] Deventer N 600 </text:p>
            <text:p text:style-name="common-al">
            <text:span text:style-name="nadrukvet">Zaakomschrijving:</text:span> het tijdelijk opvangen van asielzoekers en het plaatsen van een tent</text:p>
            <text:p text:style-name="common-al">
            <text:span text:style-name="nadrukvet">Zaaknummer:</text:span> Z2024-0000540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540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1304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304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304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005400</meta:user-defined>
    <meta:user-defined meta:name="DCTERMS.abstract">het tijdelijk opvangen van asielzoekers en het plaatsen van een tent</meta:user-defined>
    <dc:language>nl</dc:language>
    <meta:user-defined meta:name="OVERHEIDop.locatietype/OVERHEIDop.gebiedsmarkering">Vlak</meta:user-defined>
    <meta:user-defined meta:name="DC.title">Verlengen beslistermijn omgevingsvergunning,het tijdelijk opvangen van asielzoekers en het plaatsen van een tent, Deventerweg 121 7418DA Deventer, [DVT00N00600] Deventer N 600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304</meta:user-defined>
    <meta:user-defined meta:name="OVERHEIDop.GmbID/DC.identifier">gmb-2024-341304</meta:user-defined>
    <meta:user-defined meta:name="OVERHEIDop.versieInformatie"/>
  </office:meta>
</office:document-meta>
</file>