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4 levensloopbestendige woningen op het adres Dr. Schaepmanstraat Goor, [GOO00B02990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674</meta:user-defined>
    <meta:user-defined meta:name="DCTERMS.abstract">het bouwen van 4 levensloopbestendige woningen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4 levensloopbestendige woningen op het adres Dr. Schaepmanstraat Goor, [GOO00B02990]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13</meta:user-defined>
    <meta:user-defined meta:name="OVERHEIDop.GmbID/DC.identifier">gmb-2024-3413</meta:user-defined>
    <meta:user-defined meta:name="OVERHEIDop.versieInformatie"/>
  </office:meta>
</office:document-meta>
</file>