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woning Rivierdijk 219, 3372 BM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aanbouw op locatie Rivierdijk 219, 3372 BM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31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8 juli 2024 en daarover wordt uiterlijk 11 september 2024 een besluit genomen. Als de omgevings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129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9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Rivierdijk 219, 3372BM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bouw woning Rivierdijk 219, 3372 BM Hardinxveld-Giessen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96</meta:user-defined>
    <meta:user-defined meta:name="OVERHEIDop.GmbID/DC.identifier">gmb-2024-341296</meta:user-defined>
    <meta:user-defined meta:name="OVERHEIDop.versieInformatie"/>
  </office:meta>
</office:document-meta>
</file>