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Fioringras 1 te Lelystad </text:span>
          </text:p>
            <text:p text:style-name="common-al">
            
          </text:p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bbq Fioringras</text:p>
            <text:p text:style-name="common-al">Locatie: Fioringras 1 Lelystad</text:p>
            <text:p text:style-name="common-al">Datum: 28 sept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29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9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9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8659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95</meta:user-defined>
    <meta:user-defined meta:name="OVERHEIDop.GmbID/DC.identifier">gmb-2024-341295</meta:user-defined>
    <meta:user-defined meta:name="OVERHEIDop.versieInformatie"/>
  </office:meta>
</office:document-meta>
</file>