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wijzigen van een eerder verleende vergunning aan Baronielaan 12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wijzigen van een eerder verleende vergunning aan Baronielaan 12 4818RA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[activiteit]</text:p>
              </text:list-item>
            </text:list>
            <text:p text:style-name="common-al">De gemeente Breda heeft op 01-08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4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29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9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9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438</meta:user-defined>
    <meta:user-defined meta:name="DCTERMS.abstract">het wijzigen van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wijzigen van een eerder verleende vergunning aan Baronielaan 12 4818RA Breda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93</meta:user-defined>
    <meta:user-defined meta:name="OVERHEIDop.GmbID/DC.identifier">gmb-2024-341293</meta:user-defined>
    <meta:user-defined meta:name="OVERHEIDop.versieInformatie"/>
  </office:meta>
</office:document-meta>
</file>