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erweg 6, 1861 MD Bergen (NH), het bouwen van een zwemvijver, verzenddatum 1 augustus 2024 (Z2024-0000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2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8</meta:user-defined>
    <meta:user-defined meta:name="DCTERMS.abstract">Meerweg 6, 1861 MD Bergen (NH), het bouwen van een zwemvijver, verzenddatum 1 augustus 2024 (Z2024-00001758)</meta:user-defined>
    <dc:language>nl</dc:language>
    <meta:user-defined meta:name="OVERHEIDop.locatietype/OVERHEIDop.gebiedsmarkering">Vlak</meta:user-defined>
    <meta:user-defined meta:name="DC.title">Gemeente Bergen, aanvraag omgevingsvergunning (regulier) verleend, Meerweg 6, 1861 MD Bergen (NH), het bouwen van een zwemvijver, verzenddatum 1 augustus 2024 (Z2024-00001758)</meta:user-defined>
    <meta:user-defined meta:name="DCTERMS.W3CDTF/DCTERMS.available">2024-08-05</meta:user-defined>
    <meta:user-defined meta:name="DCTERMS.W3CDTF/OVERHEIDop.jaargang">2024</meta:user-defined>
    <meta:user-defined meta:name="OVERHEIDop.publicationIssue">341291</meta:user-defined>
    <meta:user-defined meta:name="OVERHEIDop.GmbID/DC.identifier">gmb-2024-341291</meta:user-defined>
    <meta:user-defined meta:name="OVERHEIDop.versieInformatie"/>
  </office:meta>
</office:document-meta>
</file>