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besluit tot het verwijderen van een zilveren Volkswagengolf aan de 1e industriedwarsstraat ter hoogte van perce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1e industriedwarsstraat ter hoogte van perceel 4 te IJmuiden was een zilveren Volkswagengolf, met kenteken LKS-29483 geplaatst in strijd met artikel 5 Wegenverkeerswet 1994 (hierna: Wvw). Op grond van dit artikel is het een ieder verboden zich zodanig te gedragen dat gevaar op de weg wordt veroorzaakt of kan worden veroorzaakt of dat het verkeer op de weg wordt gehinderd of kan worden gehinderd. </text:p>
            <text:p text:style-name="common-al">Het voertuig stond midden op de rijbaan en gezien de locatie, de haven, aanzienlijk meer vrachtverkeer ziet, is het voertuig door de gemeente weggevoerd en opgeslagen. De gemeente was hiertoe gerechtigd op grond van artikel 5 Wvw js. artikel 170 lid 1 sub a t/m c Wvw en artikel 2 Wegsleepverordening gemeente Velsen 2010.</text:p>
            <text:p text:style-name="common-al">De eigenaar van bovengenoemde voertuig kan niet worden achterhaald. </text:p>
            <text:p text:style-name="common-al">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 augustus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2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Spoedbesluit tot het verwijderen van een zilveren Volkswagengolf aan de 1e industriedwarsstraat ter hoogte van perceel 4</meta:user-defined>
    <meta:user-defined meta:name="DCTERMS.W3CDTF/DCTERMS.available">2024-08-06</meta:user-defined>
    <meta:user-defined meta:name="DCTERMS.W3CDTF/OVERHEIDop.jaargang">2024</meta:user-defined>
    <meta:user-defined meta:name="OVERHEIDop.publicationIssue">341290</meta:user-defined>
    <meta:user-defined meta:name="OVERHEIDop.GmbID/DC.identifier">gmb-2024-341290</meta:user-defined>
    <meta:user-defined meta:name="OVERHEIDop.versieInformatie"/>
  </office:meta>
</office:document-meta>
</file>