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tijdelijke opslag voor materialen, Zuiddijk 3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uiddijk 3, 1483 MA De Rijp<text:span text:style-name="nadrukvet">; </text:span>het realiseren van tijdelijke opslag voor materialen</text:p>
            <text:p text:style-name="common-al">
            
          </text:p>
            <text:p text:style-name="common-al">Datum ontvangst: 11-06-2024</text:p>
            <text:p text:style-name="last-al">Zaaknummer: 0000717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8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8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8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7187</meta:user-defined>
    <dc:language>nl</dc:language>
    <meta:user-defined meta:name="OVERHEIDop.locatietype/OVERHEIDop.gebiedsmarkering">Punt</meta:user-defined>
    <meta:user-defined meta:name="DC.title">Omgevingsvergunning verlenging beslistermijn: het realiseren van tijdelijke opslag voor materialen, Zuiddijk 3, 1483 MA De Rijp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84</meta:user-defined>
    <meta:user-defined meta:name="OVERHEIDop.GmbID/DC.identifier">gmb-2024-341284</meta:user-defined>
    <meta:user-defined meta:name="OVERHEIDop.versieInformatie"/>
  </office:meta>
</office:document-meta>
</file>