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Jan van Galenstraat 6 2014AJ Haarlem, 0392-2024-0108760, het plaatsen van een dakkapel, ontvangen op 31-07-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41280</text:span><text:line-break/><text:date style:data-style-name="dag" text:fixed="true" text:date-value="2024-08-05"/><text:line-break/><text:date style:data-style-name="jaar" text:fixed="true" text:date-value="2024-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1280</text:span><text:date style:data-style-name="nicedate" text:fixed="true" text:date-value="2024-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1280</text:span><text:date style:data-style-name="nicedate" text:fixed="true" text:date-value="2024-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108760</meta:user-defined>
    <meta:user-defined meta:name="DCTERMS.abstract">het plaatsen van een dakkap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Jan van Galenstraat 6 2014AJ Haarlem, 0392-2024-0108760, het plaatsen van een dakkapel, ontvangen op 31-07-2024</meta:user-defined>
    <meta:user-defined meta:name="DCTERMS.W3CDTF/DCTERMS.available">2024-08-05</meta:user-defined>
    <meta:user-defined meta:name="DCTERMS.W3CDTF/OVERHEIDop.jaargang">2024</meta:user-defined>
    <meta:user-defined meta:name="OVERHEIDop.publicationIssue">341280</meta:user-defined>
    <meta:user-defined meta:name="OVERHEIDop.GmbID/DC.identifier">gmb-2024-341280</meta:user-defined>
    <meta:user-defined meta:name="OVERHEIDop.versieInformatie"/>
  </office:meta>
</office:document-meta>
</file>