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tijdelijke afsluiting van de Bovenstraatweg in Oldebroek.</text:span>
          </text:p>
            <text:p text:style-name="common-al">Kenmerk 131522</text:p>
            <text:p text:style-name="common-al">de teammanager Ruimte, mevrouw G. Zielhuis,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ingen ten aanzien van het besluit</text:span>
          </text:p>
            <text:p text:style-name="common-al">• dat de Bovenstraatweg gelegen is binnen de bebouwde kom van Oldebroek;</text:p>
            <text:p text:style-name="common-al">• dat de weg in beheer is bij de gemeente Oldebroek;</text:p>
            <text:p text:style-name="common-al">• dat de Bovenstraatweg een weg is als bedoeld in artikel 18, lid 1 onder d van de WVW 1994;</text:p>
            <text:p text:style-name="common-al">• dat gelet op bovengenoemd artikel het college van burgemeester en wethouders van Oldebroek </text:p>
            <text:p text:style-name="common-al">bevoegd is verkeersbesluiten te nemen voor deze weg;</text:p>
            <text:p text:style-name="common-al">• dat de wegencategorisering van de gemeente Oldebroek is opgenomen is het gemeentelijk </text:p>
            <text:p text:style-name="common-al">verkeers- en vervoersplan; </text:p>
            <text:p text:style-name="common-al">• dat deze categorisering aansluit op de categorisering, zoals bedoeld in het landelijk beleid </text:p>
            <text:p text:style-name="common-al">Duurzaam Veilig wegverkeer;</text:p>
            <text:p text:style-name="common-al">• dat de Bovenstraatweg is gecategoriseerd als erftoegangsweg binnen de bebouwde kom en de weg </text:p>
            <text:p text:style-name="common-al">daarmee deel uitmaakt van het verblijfsgebied;</text:p>
            <text:p text:style-name="common-al">• dat de verkeersfunctie in een verblijfsgebied ondergeschikt is aan de verblijfsfunctie;</text:p>
            <text:p text:style-name="common-al">• dat voor zaterdag 10 augustus 2024 toestemming is verleend aan Stichting Boerderijmuseum De </text:p>
            <text:p text:style-name="common-al">Bovenstreek Oldebroek, voor het houden van “Oogstfeest Boerderijmuseum” op verschillende </text:p>
            <text:p text:style-name="common-al">sportlocaties;</text:p>
            <text:p text:style-name="common-al">• dat circa 3000 deelnemers worden verwacht;</text:p>
            <text:p text:style-name="common-al">• dat het gewenst is om hiervoor een tweezijdig parkeerverbod, inclusief de bermen, vast te stellen </text:p>
            <text:p text:style-name="common-al">voor het gedeelte van de Bovenstraatweg vanaf de Mheneweg – Zuid tot aan de Stationsweg in </text:p>
            <text:p text:style-name="common-al">Oldebroek;</text:p>
            <text:p text:style-name="common-al">• dat gelet op artikel 12 van het BABW voor het plaatsen van verkeersborden C1 en E1 een </text:p>
            <text:p text:style-name="common-al">verkeersbesluit is vereist;</text:p>
            <text:p text:style-name="common-al">• dat gelet op artikel 2 van de WVW 1994 de verkeersmaatregel strekt tot het verzekeren van de </text:p>
            <text:p text:style-name="common-al">veiligheid op de weg;</text:p>
            <text:p text:style-name="common-al">• dat gelet op artikel 2 van de WVW 1994 de verkeersmaatregel strekt tot het beschermen van </text:p>
            <text:p text:style-name="common-al">weggebruikers en passagiers;</text:p>
            <text:p text:style-name="common-al">• dat gelet op artikel 2 van de WVW 1994 de verkeersmaatregel het in stand houden van de weg en </text:p>
            <text:p text:style-name="common-al">het waarborgen van de bruikbaarheid daarvan in het geding brengt;</text:p>
            <text:p text:style-name="common-al">• dat gelet op artikel 2 van de WVW 1994 de verkeersmaatregel het zoveel mogelijk waarborgen van </text:p>
            <text:p text:style-name="common-al">de vrijheid van het verkeer in het geding brengt;</text:p>
            <text:p text:style-name="common-al">• dat gelet op voorgaande overwegingen het zo veel mogelijk waarborgen van het in stand houden </text:p>
            <text:p text:style-name="common-al">van de weg en het waarborgen van de bruikbaarheid daarvan en het zoveel mogelijk waarborgen </text:p>
            <text:p text:style-name="common-al">van de vrijheid van het verkeer van ondergeschikt belang wordt geacht;</text:p>
            <text:p text:style-name="common-al">• dat gelet op artikel 24 van het BABW overleg is gevoerd met de gemandateerde van de politie;</text:p>
            <text:p text:style-name="common-al">• dat de politie heeft ingestemd met de hierna genoemde verkeersmaatregel.</text:p>
            <text:p text:style-name="common-al">
            <text:span text:style-name="nadrukvet">BESLUIT</text:span>
          </text:p>
            <text:p text:style-name="common-al">De teammanager Ruimte, mevrouw G. Zielhuis, namens burgemeester en wethouders van de </text:p>
            <text:p text:style-name="common-al">gemeente Oldebroek besluit: </text:p>
            <text:p text:style-name="common-al">Op zaterdag 10 augustus 2024 van 10:00 tot 16:00 uur:</text:p>
            <text:p text:style-name="common-al">• het fietspad langs het boerderijmuseum af te sluiten voor alle verkeer, ondersteund door </text:p>
            <text:p text:style-name="common-al">verkeersborden C1 conform bijlage 1 van het RVV 1990, tussen de Bovenstraatweg en de Bovenheigraaf in Oldebroek en;</text:p>
            <text:p text:style-name="common-al">• een tweezijdig parkeerverbod, vast te stellen ondersteund door verkeersborden E1 conform </text:p>
            <text:p text:style-name="common-al">bijlage 1 van het RVV 1990, voor het gedeelte van de Bovenstraatweg in Oldebroek, vanaf de </text:p>
            <text:p text:style-name="common-al">Mheneweg-Zuid tot aan de Stationsweg;</text:p>
            <text:p text:style-name="common-al">• dat dit verkeersbesluit alleen geldt als het evenement waarvoor dit besluit is bedoeld doorgang </text:p>
            <text:p text:style-name="common-al">mag vinden.</text:p>
            <text:p text:style-name="common-al">Oldebroek, 31 juli 2024</text:p>
            <text:p text:style-name="common-al">Namens burgemeester en wethouders van Oldebroek,</text:p>
            <text:p text:style-name="common-al">dit document is digitaal ondertekend</text:p>
            <text:p text:style-name="common-al">G. Zielhuis</text:p>
            <text:p text:style-name="common-al">Teammanager Ruimte</text:p>
            <text:p text:style-name="common-al">Mededelingen</text:p>
            <text:p text:style-name="common-al">Bezwaar- of beroepsclausule</text:p>
            <text:p text:style-name="common-al">Op grond van de Algemene wet bestuursrecht kan iedere belanghebbende binnen zes weken na de dag van toezending van dit besluit hiertegen bezwaar maken bij de burgemeester van Oldebroek, Raadhuisplein 1, 8096 CP Oldebroek. In afwachting van een beslissing op het bezwaarschrift kan schorsing van het besluit of een andere voorlopige voorziening worden gevraagd bij de Voorzieningenrechter van de Rechtbank Gelderland, Team Bestuursrecht, postbus 9030, 6800 EM te Arnhem. Daarvoor is in het algemeen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127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7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7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Tijdelijke Verkeersmaatregel</meta:user-defined>
    <meta:user-defined meta:name="DCTERMS.W3CDTF/DCTERMS.available">2024-08-06</meta:user-defined>
    <meta:user-defined meta:name="DCTERMS.W3CDTF/OVERHEIDop.jaargang">2024</meta:user-defined>
    <meta:user-defined meta:name="OVERHEIDop.publicationIssue">341279</meta:user-defined>
    <meta:user-defined meta:name="OVERHEIDop.GmbID/DC.identifier">gmb-2024-341279</meta:user-defined>
    <meta:user-defined meta:name="OVERHEIDop.versieInformatie"/>
  </office:meta>
</office:document-meta>
</file>