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157, realiseren rijbak +rijhal en aanleggen van rijbak (handelen in strijd met RO) aan de Korte Smienkweg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3-00001157 voor een Omgevingsvergunning voor het realiseren rijbak +rijhal en aanleggen van rijbak (handelen in strijd met RO) op locatie Korte Smienkweg 16 in Hengelo. De vergunning is toegekend en verzonden op de beslutidatum.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span text:style-name="nadrukvet">Inzien en beroep</text:span>
          </text:p>
            <text:p text:style-name="common-al">U kunt de omgevingsvergunningen met de bijbehorende stukken van 07 augustus tot en met 17 september op afspraak inzien bij het team VTH Leefomgeving. Het plan Korte Smienkweg 16 vindt u op http://www.ruimtelijkeplannen.nl/NL.IMRO.0164.OV0055-0301.</text:p>
            <text:p text:style-name="last-al">De besluiten zijn ten opzichte van de ontwerpbesluiten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27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57</meta:user-defined>
    <meta:user-defined meta:name="DCTERMS.abstract">Betreft: Beschikking op aanvraag op locatie Korte Smienkweg 16 in Hengelo</meta:user-defined>
    <dc:language>nl</dc:language>
    <meta:user-defined meta:name="OVERHEIDop.locatietype/OVERHEIDop.gebiedsmarkering">Punt</meta:user-defined>
    <meta:user-defined meta:name="DC.title">Kennisgeving besluit Z2023-00001157, realiseren rijbak +rijhal en aanleggen van rijbak (handelen in strijd met RO) aan de Korte Smienkweg 16 in Hengelo</meta:user-defined>
    <meta:user-defined meta:name="OVERHEIDop.datumEindeReactietermijn">2024-09-17</meta:user-defined>
    <meta:user-defined meta:name="OVERHEIDop.terinzageleggingBG">https://jeleefomgeving.nl/inzien/001888730/2ee9718d-4fc7-11ef-a33f-00505601200c</meta:user-defined>
    <meta:user-defined meta:name="DCTERMS.W3CDTF/DCTERMS.available">2024-08-06</meta:user-defined>
    <meta:user-defined meta:name="DCTERMS.W3CDTF/OVERHEIDop.jaargang">2024</meta:user-defined>
    <meta:user-defined meta:name="OVERHEIDop.publicationIssue">341276</meta:user-defined>
    <meta:user-defined meta:name="OVERHEIDop.GmbID/DC.identifier">gmb-2024-341276</meta:user-defined>
    <meta:user-defined meta:name="OVERHEIDop.versieInformatie"/>
  </office:meta>
</office:document-meta>
</file>