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zelfstandige kantoren in een bedrijfsverzamelgebouw, Oud Camp 5a, 5b, 7, 7a en 7b, 3155D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realiseren van zelfstandige kantoren in een bedrijfsverzamelgebouw op locatie Oud Camp 5a, 5b, 7, 7a en 7b, 3155DL Maaslan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45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1 juli 2024. De gemeente neemt daarover waarschijnlijk voor 25 sept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127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7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7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6</meta:user-defined>
    <meta:user-defined meta:name="DCTERMS.abstract">Betreft: Aanvraag op locatie Oud Camp 5a, 5b, 7, 7a en 7b, 3155DL Maasland</meta:user-defined>
    <dc:language>nl</dc:language>
    <meta:user-defined meta:name="OVERHEIDop.locatietype/OVERHEIDop.gebiedsmarkering">Vlak</meta:user-defined>
    <meta:user-defined meta:name="DC.title">Aanvraag vergunning voor realiseren van zelfstandige kantoren in een bedrijfsverzamelgebouw, Oud Camp 5a, 5b, 7, 7a en 7b, 3155DL Maasland</meta:user-defined>
    <meta:user-defined meta:name="DCTERMS.W3CDTF/DCTERMS.available">2024-08-05</meta:user-defined>
    <meta:user-defined meta:name="DCTERMS.W3CDTF/OVERHEIDop.jaargang">2024</meta:user-defined>
    <meta:user-defined meta:name="OVERHEIDop.publicationIssue">341272</meta:user-defined>
    <meta:user-defined meta:name="OVERHEIDop.GmbID/DC.identifier">gmb-2024-341272</meta:user-defined>
    <meta:user-defined meta:name="OVERHEIDop.versieInformatie"/>
  </office:meta>
</office:document-meta>
</file>