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10 jarig bestaan Stichting Zorg op 28-09-2024, Bram Daalderho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Bram Daalderhof Alkmaar<text:span text:style-name="nadrukvet">; </text:span>Het organiseren van 10 jarig bestaan Stichting Zorg op 28-09-2024</text:p>
            <text:p text:style-name="common-al">
            
          </text:p>
            <text:p text:style-name="common-al">Datum ontvangst: 30-07-2024</text:p>
            <text:p text:style-name="common-al">Zaaknummer: 00007654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6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6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6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5450</meta:user-defined>
    <dc:language>nl</dc:language>
    <meta:user-defined meta:name="OVERHEIDop.locatietype/OVERHEIDop.gebiedsmarkering">Vlak</meta:user-defined>
    <meta:user-defined meta:name="DC.title">Melding evenement geaccepteerd: Het organiseren van 10 jarig bestaan Stichting Zorg op 28-09-2024, Bram Daalderhof Alkmaa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69</meta:user-defined>
    <meta:user-defined meta:name="OVERHEIDop.GmbID/DC.identifier">gmb-2024-341269</meta:user-defined>
    <meta:user-defined meta:name="OVERHEIDop.versieInformatie"/>
  </office:meta>
</office:document-meta>
</file>