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sbevestiging kleinschalig evenement, Koningsvogelschieten 31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een melding ontvangen op 25 juli 2024 voor het organiseren van het Koningsvogelschieten 2024 op 31 augustus 2024 van 13.00 uur tot 19.30 uur op het terrein van Chateau St. Gerlach gelegen aan de Joseph Corneli Allée 1 te Valkenburg.</text:p>
            <text:p text:style-name="common-al">Het gaat om de aanvraag met zaaknummer Z2024-00001305.</text:p>
            <text:p text:style-name="common-al">
            <text:span text:style-name="nadrukvet">Procedure</text:span>
          </text:p>
            <text:p text:style-name="common-al">De activiteiten zijn meldingsplichtig. U kunt om deze reden geen bezwaar indienen. Voor meer informatie kunt u contact opnemen met de gemeente Valkenburg aan de Geul, via info@valkenburg.nl of het telefoonnummer 14 043.</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26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05</meta:user-defined>
    <meta:user-defined meta:name="DCTERMS.abstract">Betreft: Aanvraag evenement Koningsvogelschieten</meta:user-defined>
    <dc:language>nl</dc:language>
    <meta:user-defined meta:name="OVERHEIDop.locatietype/OVERHEIDop.gebiedsmarkering">Punt</meta:user-defined>
    <meta:user-defined meta:name="DC.title">Kennisgeving besluit op aanvraag meldingsbevestiging kleinschalig evenement, Koningsvogelschieten 31 augustus 2024</meta:user-defined>
    <meta:user-defined meta:name="DCTERMS.W3CDTF/DCTERMS.available">2024-08-05</meta:user-defined>
    <meta:user-defined meta:name="DCTERMS.W3CDTF/OVERHEIDop.jaargang">2024</meta:user-defined>
    <meta:user-defined meta:name="OVERHEIDop.publicationIssue">341266</meta:user-defined>
    <meta:user-defined meta:name="OVERHEIDop.GmbID/DC.identifier">gmb-2024-341266</meta:user-defined>
    <meta:user-defined meta:name="OVERHEIDop.versieInformatie"/>
  </office:meta>
</office:document-meta>
</file>