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spar, voorerf), Dr. C. Hofstede de Grootkade 1014, 9718 KD Groningen,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spar, voorerf) aan </text:span>
            <text:span text:style-name="nadrukvet">Dr. C. Hofstede de Grootkade 1014  te Groningen  tuin </text:span>
          </text:p>
            <text:p text:style-name="common-al">De gemeente Groningen heeft een omgevingsvergunning geweigerd. De gemeente geeft hiermee geen toestemming voor het vellen van 1 boom (spar, voorerf) aan Dr. C. Hofstede de Grootkade 1014  te Groningen  tuin , dossiernummer GRN-00006437.  (verzonden 01-08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4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definitief besluit omgevingsvergunning reguliere procedure (geweigerd), het vellen van 1 boom (spar, voorerf), Dr. C. Hofstede de Grootkade 1014, 9718 KD Groningen, tuin</meta:user-defined>
    <meta:user-defined meta:name="OVERHEIDop.datumEindeReactietermijn">2024-09-16</meta:user-defined>
    <meta:user-defined meta:name="OVERHEIDop.terinzageleggingBG">https://groningen.lokalebekendmakingen.nl/case/1:9822:32087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60</meta:user-defined>
    <meta:user-defined meta:name="OVERHEIDop.GmbID/DC.identifier">gmb-2024-341260</meta:user-defined>
    <meta:user-defined meta:name="OVERHEIDop.versieInformatie"/>
  </office:meta>
</office:document-meta>
</file>