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Tot en met 17 januari 2024 hebben burgemeester en wethouders de volgende besluiten verzonden: </text:p>
            <text:p text:style-name="common-al">
            <text:span text:style-name="nadrukvet">- De Hoogspanningsweg 4, </text:span>het tijdelijk wijzigen van het gebruik naar maatschappelijke doeleinden (17/01); </text:p>
            <text:p text:style-name="common-al">
            <text:span text:style-name="nadrukvet">- Dobbenwal 32, </text:span>het plaatsen van een dakkapel (16/01); </text:p>
            <text:p text:style-name="common-al">
            <text:span text:style-name="nadrukvet">- Hakselaar 7, </text:span>het bouwen van een woning (16/01); </text:p>
            <text:p text:style-name="common-al">
            <text:span text:style-name="nadrukvet">- Kloosterakker (Rosa Spierweg) kavel 270,</text:span> het bouwen van een woning (17/01); </text:p>
            <text:p text:style-name="common-al">-<text:span text:style-name="nadrukvet"> Kloosterakker (Rosa Spierweg) kavel 271,</text:span> het bouwen van een woning (17/01); </text:p>
            <text:p text:style-name="common-al">-<text:span text:style-name="nadrukvet"> Kloosterakker (Weidesleep) kavel 282,</text:span> het bouwen van een woning (11/01); </text:p>
            <text:p text:style-name="common-al">
            <text:span text:style-name="nadrukvet">- Mosklok 3, </text:span>het uitbreiden van de woning (16/01); </text:p>
            <text:p text:style-name="common-al">
            <text:span text:style-name="nadrukvet">- Thorbeckelaan 200,</text:span> het kappen van 1 boom, onder voorwaarde van herplant (17/01);</text:p>
            <text:p text:style-name="common-al">
            <text:span text:style-name="nadrukvet">- Triade 14A, </text:span>het plaatsen van 8 airco units (17/01); </text:p>
            <text:p text:style-name="common-al">- <text:span text:style-name="nadrukvet">Vlinderkleuven 68, </text:span>het intern wijzigen van een woning (16/01).</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common-al">
            <text:span text:style-name="nadrukvet">Verleende vergunning (uitgebreide procedure)</text:span>
          </text:p>
            <text:p text:style-name="common-al">
            <text:span text:style-name="nadrukvet">- Scharmbarg 1</text:span>, het intern wijzigen en het brandveilig gebruik van een gebouw (11/01).</text:p>
            <text:p text:style-name="common-al">Belanghebbenden kunnen binnen zes weken een gemotiveerd beroepsschrift indienen bij de Rechtbank Noord-Nederland, Afdeling bestuursrecht, Postbus 150, 9700 AD Groningen. De termijn van zes weken begint de dag na deze publicatie. Een beroepsschrift kan ook digitaal ingediend worden bij het digitale loket van de rechtbank via <text:a xlink:href="http://loket.rechtspraak.nl/bestuursrecht.aspx" xlink:type="simple">http://loket.rechtspraak.nl/bestuursrecht.aspx</text:a></text:p>
            <text:p text:style-name="common-al">Als belanghebbenden een beroepsschrift hebben ingediend, kunnen zij ook de Voorzieningenrechter rechtbank Noord-Nederland locatie Groningen, Postbus 150, 9700 AD Groningen, verzoeken een voorlopige voorziening te treff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4126</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26</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26</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en</meta:user-defined>
    <meta:user-defined meta:name="DCTERMS.W3CDTF/DCTERMS.available">2024-01-23</meta:user-defined>
    <meta:user-defined meta:name="DCTERMS.W3CDTF/OVERHEIDop.jaargang">2024</meta:user-defined>
    <meta:user-defined meta:name="OVERHEIDop.publicationIssue">34126</meta:user-defined>
    <meta:user-defined meta:name="OVERHEIDop.GmbID/DC.identifier">gmb-2024-34126</meta:user-defined>
    <meta:user-defined meta:name="OVERHEIDop.versieInformatie"/>
  </office:meta>
</office:document-meta>
</file>