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de Winterdijk, Groote Woldweg, Heijmansweg, Driemerkenweg en de Duinkerkerweg in Oosterwolde (Gld).</text:span>
          </text:p>
            <text:p text:style-name="common-al">Kenmerk 101518</text:p>
            <text:p text:style-name="common-al">de teammanager Ruimte, mevrouw G. Zielhuis,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dat de Winterdijk, Groote Woldweg, Heijmansweg, Driemerkenweg en Duinkerkerweg gelegen </text:p>
            <text:p text:style-name="common-al">zijn buiten de bebouwde kom van Oosterwolde;</text:p>
            <text:p text:style-name="common-al">• dat deze weg in beheer is bij de gemeente Oldebroek;</text:p>
            <text:p text:style-name="common-al">• dat de Winterdijk, Groote Woldweg, Heijmansweg, Driemerkenweg en Duinkerkerweg wegen zijn </text:p>
            <text:p text:style-name="common-al">als bedoeld in artikel 18, lid 1 onder b van de WVW 1994;</text:p>
            <text:p text:style-name="common-al">• dat gelet op bovengenoemd artikel het college van burgemeester en wethouders van Oldebroek </text:p>
            <text:p text:style-name="common-al">bevoegd is verkeersbesluiten te nemen voor deze weg;</text:p>
            <text:p text:style-name="common-al">• dat de wegencategorisering van de gemeente Oldebroek is opgenomen is het gemeentelijk </text:p>
            <text:p text:style-name="common-al">verkeers- en vervoersplan; </text:p>
            <text:p text:style-name="common-al">• dat deze categorisering aansluit op de categorisering, zoals bedoeld in het landelijk beleid </text:p>
            <text:p text:style-name="common-al">Duurzaam Veilig wegverkeer;</text:p>
            <text:p text:style-name="common-al">• dat de Winterdijk, Groote Woldweg, Heijmansweg, Driemerkenweg en Duinkerkerweg is </text:p>
            <text:p text:style-name="common-al">gecategoriseerd als erftoegangsweg buiten de bebouwde kom en de weg daarmee deel uitmaakt </text:p>
            <text:p text:style-name="common-al">van het verblijfsgebied;</text:p>
            <text:p text:style-name="common-al">• dat de verkeersfunctie in een verblijfsgebied ondergeschikt is aan de verblijfsfunctie;</text:p>
            <text:p text:style-name="common-al">• dat vergunning is verleend aan de Stichting Aanvullende Motorsport voor het houden van de </text:p>
            <text:p text:style-name="common-al">“Classic motor Demo Oosterwolde”, zijnde een demo klassieke wegracemotoren uit de jaren 80, </text:p>
            <text:p text:style-name="common-al">op de Groote Woldweg - Winterdijk - Driemerkenweg in Oosterwolde op zaterdag 28 september </text:p>
            <text:p text:style-name="common-al">2024 van 08.00 tot 18.00 uur;</text:p>
            <text:p text:style-name="common-al">• dat er 900 bezoekers worden verwacht;</text:p>
            <text:p text:style-name="common-al">• dat het met het oog daarop en in verband met de verkeersveiligheid noodzakelijk is om voor deze </text:p>
            <text:p text:style-name="common-al">dag een verkeersmaatregel te nemen;</text:p>
            <text:p text:style-name="common-al">• dat om die reden op 5 juli 2024 van 12.00 tot 00.00 uur afgesloten moeten worden voor het </text:p>
            <text:p text:style-name="common-al">verkeer met verkeersborden C1:</text:p>
            <text:p text:style-name="common-al">- de Winterdijk vanaf de Schiksweg;</text:p>
            <text:p text:style-name="common-al">- de Groote Woldweg tussen de Winterdijk en de Kerkdorp;</text:p>
            <text:p text:style-name="common-al">- de Heijmansweg vanaf de Duinkerkerweg;</text:p>
            <text:p text:style-name="common-al">- de Driemerkenweg;</text:p>
            <text:p text:style-name="common-al">• dat er verder een tweezijdig parkeerverbod, aangegeven met verkeersbord E1, moet worden </text:p>
            <text:p text:style-name="common-al">vastgesteld voor de volgende straten:</text:p>
            <text:p text:style-name="common-al">a. de Groote Woldweg;</text:p>
            <text:p text:style-name="common-al">b. de Duinkerkerweg;</text:p>
            <text:p text:style-name="common-al">c. de Driemerkenweg;</text:p>
            <text:p text:style-name="common-al">d. de Heijmansweg;</text:p>
            <text:p text:style-name="common-al">• dat artikel 10 van de Wegenverkeerswet (WVW) het verbied om een straatrace te houden op de </text:p>
            <text:p text:style-name="common-al">openbare weg;</text:p>
            <text:p text:style-name="common-al">• dat op basis van artikel 148 van de WVW een ontheffing gegeven kan worden op hetgeen uit </text:p>
            <text:p text:style-name="common-al">artikel 10 van dezelfde wet;</text:p>
            <text:p text:style-name="common-al">• dat gelet op artikel 12 van het BABW voor het plaatsen van verkeersborden C1 en E1 een </text:p>
            <text:p text:style-name="common-al">verkeersbesluit is vereist;</text:p>
            <text:p text:style-name="common-al">• dat gelet op artikel 2 van de WVW 1994 de verkeersmaatregel strekt tot het verzekeren van de </text:p>
            <text:p text:style-name="common-al">veiligheid op de weg;</text:p>
            <text:p text:style-name="common-al">• dat gelet op artikel 2 van de WVW 1994 de verkeersmaatregel strekt tot het beschermen van </text:p>
            <text:p text:style-name="common-al">weggebruikers en passagiers;</text:p>
            <text:p text:style-name="common-al">• dat gelet op artikel 2 van de WVW 1994 de verkeersmaatregel het in stand houden van de weg </text:p>
            <text:p text:style-name="common-al">en het waarborgen van de bruikbaarheid daarvan in het geding brengt;</text:p>
            <text:p text:style-name="common-al">• dat gelet op artikel 2 van de WVW 1994 de verkeersmaatregel het zoveel mogelijk waarborgen </text:p>
            <text:p text:style-name="common-al">van de vrijheid van het verkeer in het geding brengt;</text:p>
            <text:p text:style-name="common-al">• dat gelet op voorgaande overwegingen het zo veel mogelijk waarborgen van het in stand houden </text:p>
            <text:p text:style-name="common-al">van de weg en het waarborgen van de bruikbaarheid daarvan en het zoveel mogelijk waarborgen </text:p>
            <text:p text:style-name="common-al">van de vrijheid van het verkeer van ondergeschikt belang wordt geacht;</text:p>
            <text:p text:style-name="common-al">• dat gelet op artikel 24 van het BABW overleg is gevoerd met de gemandateerde van de politie;</text:p>
            <text:p text:style-name="common-al">• dat de politie heeft ingestemd met de hierna genoemde verkeersmaatregel.</text:p>
            <text:p text:style-name="common-al">
            <text:span text:style-name="nadrukvet">BESLUIT</text:span>
          </text:p>
            <text:p text:style-name="common-al">de teammanager Ruimte, mevrouw G. Zielhuis, namens burgemeester en wethouders van de </text:p>
            <text:p text:style-name="common-al">gemeente Oldebroek besluit:</text:p>
            <text:p text:style-name="common-al">op zaterdag 28 september 2024 van 07.00 tot 19.30 uur:</text:p>
            <text:p text:style-name="common-al">• af te sluiten voor alle verkeer, met uitzondering van de hulpdiensten en aanwonenden en aan </text:p>
            <text:p text:style-name="common-al">te geven met verkeersbord C1 conform bijlage 1 van het RVV 1990;</text:p>
            <text:p text:style-name="common-al">o de Winterdijk (na de Schiksweg);</text:p>
            <text:p text:style-name="common-al">o de Groote Woldweg (voor de Heijmansweg tot Kerkdorp);</text:p>
            <text:p text:style-name="common-al">o de Heijmansweg (na de Duinkerkerweg);</text:p>
            <text:p text:style-name="common-al">o de Driemerkenweg.</text:p>
            <text:p text:style-name="common-al">• vast te stellen een tweezijdig parkeerverbod, inclusief de bermen, en dit aan te geven met </text:p>
            <text:p text:style-name="common-al">verkeersbord E1 comform bijlage 1 van het RVV 1990;</text:p>
            <text:p text:style-name="common-al">o de Groote Woldweg; </text:p>
            <text:p text:style-name="common-al">o de Duinkerkerweg;</text:p>
            <text:p text:style-name="common-al">o de Driemerkenweg;</text:p>
            <text:p text:style-name="common-al">o de Heijmansweg.</text:p>
            <text:p text:style-name="common-al">• een ontheffing te geven op artikel 10 van de WVW</text:p>
            <text:p text:style-name="common-al">• dat dit verkeersbesluit alleen geldt als het evenement waarvoor dit besluit is bedoeld doorgang </text:p>
            <text:p text:style-name="common-al">mag vinden</text:p>
            <text:p text:style-name="common-al">Oldebroek, 31 juli 2024</text:p>
            <text:p text:style-name="common-al">Namens burgemeester en wethouders van Oldebroek,</text:p>
            <text:p text:style-name="common-al">dit document is digitaal ondertekend</text:p>
            <text:p text:style-name="common-al">G. Zielhuis</text:p>
            <text:p text:style-name="common-al">Teammanager Ruimte </text:p>
            <text:p text:style-name="common-al">Mededelingen</text:p>
            <text:p text:style-name="common-al">Bezwaar- of beroepsclausule</text:p>
            <text:p text:style-name="common-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125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5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5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4-08-06</meta:user-defined>
    <meta:user-defined meta:name="DCTERMS.W3CDTF/OVERHEIDop.jaargang">2024</meta:user-defined>
    <meta:user-defined meta:name="OVERHEIDop.publicationIssue">341255</meta:user-defined>
    <meta:user-defined meta:name="OVERHEIDop.GmbID/DC.identifier">gmb-2024-341255</meta:user-defined>
    <meta:user-defined meta:name="OVERHEIDop.versieInformatie"/>
  </office:meta>
</office:document-meta>
</file>