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lstheuvel, 5404 PP Uden, Udenseweg, 5411 S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4 een aanvraag omgevingsvergunning ontvangen.</text:p>
            <text:p text:style-name="common-al">Het betreft een aanvraag op locatie Hulstheuvel (bij tunnel), 5404 PP Uden, Udenseweg (bij huisnr 17), 5411 SB Zeeland met omschrijving "kappen van 2 zieke bomen".</text:p>
            <text:p text:style-name="common-al">De zaak is geregistreerd onder nummer 61987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2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19872024</meta:user-defined>
    <meta:user-defined meta:name="DCTERMS.abstract">kappen van 2 zie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lstheuvel, 5404 PP Uden, Udenseweg, 5411 SB Zeel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53</meta:user-defined>
    <meta:user-defined meta:name="OVERHEIDop.GmbID/DC.identifier">gmb-2024-341253</meta:user-defined>
    <meta:user-defined meta:name="OVERHEIDop.versieInformatie"/>
  </office:meta>
</office:document-meta>
</file>