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olenstraat 46, 4318BV Brouwershaven    - het legaliseren van een tuinkamer, een afvoer van een RGA-kachel, het plaatsen van zonnepanelen en het aanvragen van het plaatsen van zonnecollectoren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legaliseren van een tuinkamer, een afvoer van een RGA-kachel, het plaatsen van zonnepanelen en het aanvragen van het plaatsen van zonnecollectoren.Zaaknummer: 1144243Datum indiening: 31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125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5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5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511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olenstraat 46, 4318BV Brouwershaven    - het legaliseren van een tuinkamer, een afvoer van een RGA-kachel, het plaatsen van zonnepanelen en het aanvragen van het plaatsen van zonnecollectoren.Aanvraag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251</meta:user-defined>
    <meta:user-defined meta:name="OVERHEIDop.GmbID/DC.identifier">gmb-2024-341251</meta:user-defined>
    <meta:user-defined meta:name="OVERHEIDop.versieInformatie"/>
  </office:meta>
</office:document-meta>
</file>