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ultifunctioneel bijgebouw – gastenverblijf aan Wijngaardstraat 2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Wijngaardstraat 2, 6075 NC te Herkenbosch / Roerdalen / ingekomen 24 juli 2024 / het realiseren van een multifunctioneel bijgebouw – gastenverblijf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24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4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4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multifunctioneel bijgebouw – gastenverblijf aan Wijngaardstraat 2 te Herkenbosch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246</meta:user-defined>
    <meta:user-defined meta:name="OVERHEIDop.GmbID/DC.identifier">gmb-2024-341246</meta:user-defined>
    <meta:user-defined meta:name="OVERHEIDop.versieInformatie"/>
  </office:meta>
</office:document-meta>
</file>