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voor doorkomst Parelrun Eersel op zondag 8 september 2024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8-2024 verklaring van geen bezwaar afgegeven. De gemeente geeft hiermee toestemming voor doorkomst van de Parelrun Eersel op zondag 8 september 2024 door de gemeente Bladel. Het kenmerk van de gemeente voor deze zaak is ZBLA2024-0013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124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4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4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388</meta:user-defined>
    <meta:user-defined meta:name="DCTERMS.abstract">verklaring geen bezwaar Parelrun Eersel op zondag 8 september 2024 </meta:user-defined>
    <dc:language>nl</dc:language>
    <meta:user-defined meta:name="OVERHEIDop.locatietype/OVERHEIDop.gebiedsmarkering">Punt</meta:user-defined>
    <meta:user-defined meta:name="DC.title">Verklaring geen bezwaar voor doorkomst Parelrun Eersel op zondag 8 september 2024 door de gemeente Bladel</meta:user-defined>
    <meta:user-defined meta:name="DCTERMS.W3CDTF/DCTERMS.available">2024-08-05</meta:user-defined>
    <meta:user-defined meta:name="DCTERMS.W3CDTF/OVERHEIDop.jaargang">2024</meta:user-defined>
    <meta:user-defined meta:name="OVERHEIDop.publicationIssue">341244</meta:user-defined>
    <meta:user-defined meta:name="OVERHEIDop.GmbID/DC.identifier">gmb-2024-341244</meta:user-defined>
    <meta:user-defined meta:name="OVERHEIDop.versieInformatie"/>
  </office:meta>
</office:document-meta>
</file>