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KPJ Ploegwedstrijd” op 18 augustus 2024 aan Kluisweg ongenummerd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luisweg ongenummerd, 6061 – te Posterholt / verzonden 30 juli 2024 / het organiseren en houden van een “KPJ Ploegwedstrijd” op 18 augustus 2024 van 12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4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“KPJ Ploegwedstrijd” op 18 augustus 2024 aan Kluisweg ongenummerd te Posterhol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43</meta:user-defined>
    <meta:user-defined meta:name="OVERHEIDop.GmbID/DC.identifier">gmb-2024-341243</meta:user-defined>
    <meta:user-defined meta:name="OVERHEIDop.versieInformatie"/>
  </office:meta>
</office:document-meta>
</file>