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“Optocht Koningsvogelschieten” op 15 september 2024 op diverse locaties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optocht 1: Hoofdstraat (start bij kerk) – Höfkensweg – Heerbaan (tussenstop café sporthal) - Heerbaan – Nieuw Holsterweg – Hoofdstraat (einde kerk); optocht 2: Hoofdstraat (start bij kerk) – Raadhuisstraat – Heerbaan - Margrietlaan – Beatrixlaan – Hoofdstraat (tussenstop Café de Sport) – Hoofdstraat (einde bij de kerk), 6061 – te Posterholt / Roerdalen / verzonden 29 juli 2024 / het organiseren en houden van het evenement “Optocht Koningsvogelschieten” op 15 september 2024 van 12.45 uur tot 14.30 uur (optocht 1) en van 16.00 uur tot 20.00 uur (optocht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123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3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3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het evenement “Optocht Koningsvogelschieten” op 15 september 2024 op diverse locaties te Posterholt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237</meta:user-defined>
    <meta:user-defined meta:name="OVERHEIDop.GmbID/DC.identifier">gmb-2024-341237</meta:user-defined>
    <meta:user-defined meta:name="OVERHEIDop.versieInformatie"/>
  </office:meta>
</office:document-meta>
</file>