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regulier)voor het schilderen van de gevel, kozijnen en deuren, Lievevrouwestraat 46, Bergen op Zoom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 Aanvraag omgevingsvergunning (regulier)</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anvraagnummer</text:span>
                    </text:p>
                  </table:table-cell>
                  <table:table-cell table:style-name="entry" table:number-rows-spanned="1" table:number-columns-spanned="1">
                    <text:p text:style-name="table_al">
                      <text:span text:style-name="nadrukvet">Ontvangstdatum</text:span>
                    </text:p>
                  </table:table-cell>
                  <table:table-cell table:style-name="entry" table:number-rows-spanned="1" table:number-columns-spanned="1">
                    <text:p text:style-name="table_al">
                      <text:span text:style-name="nadrukvet">Adres-Activiteit </text:span>
                    </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OW/2024/883</text:p>
                  </table:table-cell>
                  <table:table-cell table:style-name="entry" table:number-rows-spanned="1" table:number-columns-spanned="1">
                    <text:p text:style-name="table_al">16-07-2024</text:p>
                  </table:table-cell>
                  <table:table-cell table:style-name="entry" table:number-rows-spanned="1" table:number-columns-spanned="1">
                    <text:p text:style-name="table_al">Lievevrouwestraat 46, Bergen op Zoom, het schilderen van de gevel, kozijnen en deuren</text:p>
                  </table:table-cell>
                </table:table-row>
              </table:table>
              <text:p text:style-name="table_bottom"/>
            </text:section>
            <text:p text:style-name="common-al">De beslistermijn van een aanvraag omgevingsvergunning waarvoor de reguliere procedure geldt, bedraagt acht weken na dag van ontvangst van de aanvraag. Als na het verstrijken van  deze termijn nog geen besluit is genomen, ontstaat geen omgevingsvergunning van rechtswege. </text:p>
            <text:p text:style-name="common-al">Let op! Tegen een ontvangen aanvraag omgevingsvergunning (zowel regulier als uitgebreid) kan geen zienswijze of bezwaarschrift worden ingediend! Het indienen van een zienswijze of bezwaarschrift is pas mogelijk als een ontwerpbesluit ter inzage is gelegd (zienswijzen, uitgebreide procedure) of als er een besluit is genomen op de aanvraag omgevingsvergunning (bezwaarschrift, reguliere procedure).</text:p>
            <text:p text:style-name="common-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41231</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231</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231</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9/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W/2024/883</meta:user-defined>
    <dc:language>nl</dc:language>
    <meta:user-defined meta:name="OVERHEIDop.locatietype/OVERHEIDop.gebiedsmarkering">Adres</meta:user-defined>
    <meta:user-defined meta:name="DC.title">Gemeente Bergen op Zoom - Aanvraag omgevingsvergunning (regulier)voor het schilderen van de gevel, kozijnen en deuren, Lievevrouwestraat 46, Bergen op Zoom</meta:user-defined>
    <meta:user-defined meta:name="DCTERMS.W3CDTF/DCTERMS.available">2024-08-07</meta:user-defined>
    <meta:user-defined meta:name="DCTERMS.W3CDTF/OVERHEIDop.jaargang">2024</meta:user-defined>
    <meta:user-defined meta:name="OVERHEIDop.publicationIssue">341231</meta:user-defined>
    <meta:user-defined meta:name="OVERHEIDop.GmbID/DC.identifier">gmb-2024-341231</meta:user-defined>
    <meta:user-defined meta:name="OVERHEIDop.versieInformatie"/>
  </office:meta>
</office:document-meta>
</file>