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BK op dak, gevelroosters en nieuwe indeling brandscheidingen en brandcompartimentenring , Noachstraat 2 2324L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8121</text:p>
            <text:p text:style-name="common-al">
            <text:span text:style-name="nadrukvet">Ingekomen:</text:span> 01-08-2024</text:p>
            <text:p text:style-name="common-al">
            <text:span text:style-name="nadrukvet">Locatie:</text:span> Noachstraat 2 2324L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8121" xlink:type="simple">publicatiesomgevingsvergunningen@leiden.nl</text:a> de volgende gegevens:</text:p>
            <text:p text:style-name="common-al">-het kenmerk van de aanvraag: Z/24/37181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123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3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3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8121</meta:user-defined>
    <meta:user-defined meta:name="DCTERMS.abstract">plaatsen LBK op dak, gevelroosters en nieuwe indeling brandscheidingen en brandcompartimenten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LBK op dak, gevelroosters en nieuwe indeling brandscheidingen en brandcompartimentenring , Noachstraat 2 2324LT Leiden</meta:user-defined>
    <meta:user-defined meta:name="DCTERMS.W3CDTF/DCTERMS.available">2024-08-15</meta:user-defined>
    <meta:user-defined meta:name="DCTERMS.W3CDTF/OVERHEIDop.jaargang">2024</meta:user-defined>
    <meta:user-defined meta:name="OVERHEIDop.externeBijlage">LEIDEN_202408_GFO_ZAKEN_813166_Samenvatting|exb-2024-30967</meta:user-defined>
    <meta:user-defined meta:name="OVERHEIDop.publicationIssue">341230</meta:user-defined>
    <meta:user-defined meta:name="OVERHEIDop.GmbID/DC.identifier">gmb-2024-341230</meta:user-defined>
    <meta:user-defined meta:name="OVERHEIDop.versieInformatie"/>
  </office:meta>
</office:document-meta>
</file>