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Pompoendagen 2024” op 7 en 8 september 2024 aan Frymerson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Frymerson 1, 6077 NS te Sint Odiliënberg / Roerdalen / verzonden 29 juli 2024 / het organiseren en houden van het evenement “Pompoendagen 2024” op 7 en 8 september 2024, beide dagen in de periode van 10.00 uur tot uiterlijk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22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“Pompoendagen 2024” op 7 en 8 september 2024 aan Frymerson 1 te Sint Odiliënbe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226</meta:user-defined>
    <meta:user-defined meta:name="OVERHEIDop.GmbID/DC.identifier">gmb-2024-341226</meta:user-defined>
    <meta:user-defined meta:name="OVERHEIDop.versieInformatie"/>
  </office:meta>
</office:document-meta>
</file>