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13: intrekken maatwerkvoorschriften en vervangen door nieuwe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intrekken en vervangen maatwerkvoorschriften (reguliere procedure)</text:span>
          </text:p>
            <text:p text:style-name="common-al"/>
            <text:p text:style-name="common-al">Het college van burgemeester en wethouders van gemeente Coevorden maakt bekend dat de maatwerkvoorschriften voor geluid, vastgesteld bij besluit van 10 juli 2024, zijn ingetrokken en vervangen door nieuwe maatwerkvoorschriften op grond van het Omgevingsplan gemeente Coevorden: </text:p>
            <text:p text:style-name="common-al"/>
            <text:p text:style-name="common-al">- Dorpsstraat 13 te Noord-Sleen: voor het ambtshalve opleggen van maatwerkvoorschriften voor het milieuaspect geluid bij maatschap Snijders, verzenddatum besluit: 30 juli 2024</text:p>
            <text:p text:style-name="common-al"/>
            <text:p text:style-name="common-al">Verzenddatum besluit: 30 juli 2024</text:p>
            <text:p text:style-name="common-al"/>
            <text:p text:style-name="common-al">
            <text:span text:style-name="nadrukvet">Inzage</text:span>
          </text:p>
            <text:p text:style-name="common-al">U kunt het besluit en de bijbehorende stukken gedurende de bezwaartermijn inzien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contact pagina</text:a> van onze website. </text:p>
            <text:p text:style-name="common-al"/>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Coevorden, Kasteel 1, 7741 GC Coevorden.</text:p>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common-al">Zaaknummer RUDD Z2023-012652</text:p>
            <text:p text:style-name="last-al">Zaak Z2022-013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22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2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2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2652</meta:user-defined>
    <dc:language>nl</dc:language>
    <meta:user-defined meta:name="OVERHEIDop.locatietype/OVERHEIDop.gebiedsmarkering">Adres</meta:user-defined>
    <meta:user-defined meta:name="DC.title">Noord-Sleen - Dorpsstraat 13: intrekken maatwerkvoorschriften en vervangen door nieuwe maatwerkvoorschriften</meta:user-defined>
    <meta:user-defined meta:name="DCTERMS.W3CDTF/DCTERMS.available">2024-08-05</meta:user-defined>
    <meta:user-defined meta:name="DCTERMS.W3CDTF/OVERHEIDop.jaargang">2024</meta:user-defined>
    <meta:user-defined meta:name="OVERHEIDop.publicationIssue">341224</meta:user-defined>
    <meta:user-defined meta:name="OVERHEIDop.GmbID/DC.identifier">gmb-2024-341224</meta:user-defined>
    <meta:user-defined meta:name="OVERHEIDop.versieInformatie"/>
  </office:meta>
</office:document-meta>
</file>