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Paardenbroek 18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Sloopmelding / Paardenbroek 18, 6065 CR te Montfort / Roerdalen / ingekomen 29 juli 2024 / het verwijderen van asbesthoudende materia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41216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216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216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7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e materialen aan Paardenbroek 18 te Montfort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1216</meta:user-defined>
    <meta:user-defined meta:name="OVERHEIDop.GmbID/DC.identifier">gmb-2024-341216</meta:user-defined>
    <meta:user-defined meta:name="OVERHEIDop.versieInformatie"/>
  </office:meta>
</office:document-meta>
</file>