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exploitatievergunning terras, A.J. Vitringastraat 1 te Deventer (189774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2:28a van de Algemene plaatselijke verordening een aanvraag van Stichting Gök Sancak Cultureel en Educatief-Centrum ontvangen voor het exploiteren van een openbare inrichting en voor het exploiteren van een terras plaatsvindend op het adres A.J. Vitringastraat 1 te Deventer.</text:p>
            <text:p text:style-name="common-al">De aanvraag ligt van 5 augustus 2024 t/m 19 augustus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21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1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1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exploitatievergunning terras, A.J. Vitringastraat 1 te Deventer (189774-2024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214</meta:user-defined>
    <meta:user-defined meta:name="OVERHEIDop.GmbID/DC.identifier">gmb-2024-341214</meta:user-defined>
    <meta:user-defined meta:name="OVERHEIDop.versieInformatie"/>
  </office:meta>
</office:document-meta>
</file>