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Nachtegaalstraat 13 en 15, 0392-2024-0108726, een dakopbouw voor 2 woningen, ontvangen op 30-07-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1208</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208</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208</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08726</meta:user-defined>
    <meta:user-defined meta:name="DCTERMS.abstract">een dakopbouw voor 2 woningen</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Nachtegaalstraat 13 en 15, 0392-2024-0108726, een dakopbouw voor 2 woningen, ontvangen op 30-07-2024</meta:user-defined>
    <meta:user-defined meta:name="DCTERMS.W3CDTF/DCTERMS.available">2024-08-05</meta:user-defined>
    <meta:user-defined meta:name="DCTERMS.W3CDTF/OVERHEIDop.jaargang">2024</meta:user-defined>
    <meta:user-defined meta:name="OVERHEIDop.publicationIssue">341208</meta:user-defined>
    <meta:user-defined meta:name="OVERHEIDop.GmbID/DC.identifier">gmb-2024-341208</meta:user-defined>
    <meta:user-defined meta:name="OVERHEIDop.versieInformatie"/>
  </office:meta>
</office:document-meta>
</file>