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Hoogstraat 1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oogstraat 13, 6075 EM te Herkenbosch / Roerdalen / ingekomen 24 juli 2024 /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20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Hoogstraat 13 te Herkenbosch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207</meta:user-defined>
    <meta:user-defined meta:name="OVERHEIDop.GmbID/DC.identifier">gmb-2024-341207</meta:user-defined>
    <meta:user-defined meta:name="OVERHEIDop.versieInformatie"/>
  </office:meta>
</office:document-meta>
</file>