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Mevrouw v Vollenhovenprk 39 en 40, 3971 CX Driebergen-Rijsenburg, afwijken van het omgevingsplan ivm tijdelijke huisvesting AMV jongeren (RX2024-00001264, 1 augustus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Mevrouw v Vollenhovenprk 39 en 40, 3971 CX Driebergen-Rijsenburg, afwijken van het omgevingsplan ivm tijdelijke huisvesting AMV jongeren (RX2024-00001264, 1 augustus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41205</text:span><text:line-break/><text:date style:data-style-name="dag" text:fixed="true" text:date-value="2024-08-05"/><text:line-break/><text:date style:data-style-name="jaar" text:fixed="true" text:date-value="2024-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205</text:span><text:date style:data-style-name="nicedate" text:fixed="true" text:date-value="2024-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205</text:span><text:date style:data-style-name="nicedate" text:fixed="true" text:date-value="2024-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RX2024-00001264</meta:user-defined>
    <meta:user-defined meta:name="DCTERMS.abstract">Mevrouw v Vollenhovenprk 39 en 40, 3971 CX Driebergen-Rijsenburg, afwijken van het omgevingsplan ivm tijdelijke huisvesting AMV jongeren (RX2024-00001264, 1 augustus 2024)</meta:user-defined>
    <dc:language>nl</dc:language>
    <meta:user-defined meta:name="OVERHEIDop.locatietype/OVERHEIDop.gebiedsmarkering">Vlak</meta:user-defined>
    <meta:user-defined meta:name="DC.title">Gemeente Utrechtse Heuvelrug, verleende omgevingsvergunning - Mevrouw v Vollenhovenprk 39 en 40, 3971 CX Driebergen-Rijsenburg, afwijken van het omgevingsplan ivm tijdelijke huisvesting AMV jongeren (RX2024-00001264, 1 augustus 2024)</meta:user-defined>
    <meta:user-defined meta:name="DCTERMS.W3CDTF/DCTERMS.available">2024-08-05</meta:user-defined>
    <meta:user-defined meta:name="DCTERMS.W3CDTF/OVERHEIDop.jaargang">2024</meta:user-defined>
    <meta:user-defined meta:name="OVERHEIDop.publicationIssue">341205</meta:user-defined>
    <meta:user-defined meta:name="OVERHEIDop.GmbID/DC.identifier">gmb-2024-341205</meta:user-defined>
    <meta:user-defined meta:name="OVERHEIDop.versieInformatie"/>
  </office:meta>
</office:document-meta>
</file>