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WINKELUNITS (TIJDELIJK VOOR 6 MAANDEN) SCHOTERLANDSEWEG VOOR NUMMER 43 A TE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winkelunits (tijdelijk voor 6 maanden) te Schoterlandseweg voor nummer 43 A te Nieuwehorne (01-08-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118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8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8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3069</meta:user-defined>
    <dc:language>nl</dc:language>
    <meta:user-defined meta:name="OVERHEIDop.locatietype/OVERHEIDop.gebiedsmarkering">Vlak</meta:user-defined>
    <meta:user-defined meta:name="DC.title">VERLENING OMGEVINGSVERGUNNING, PLAATSEN VAN WINKELUNITS (TIJDELIJK VOOR 6 MAANDEN) SCHOTERLANDSEWEG VOOR NUMMER 43 A TE NIEUWEHORNE</meta:user-defined>
    <meta:user-defined meta:name="DCTERMS.W3CDTF/DCTERMS.available">2024-08-05</meta:user-defined>
    <meta:user-defined meta:name="DCTERMS.W3CDTF/OVERHEIDop.jaargang">2024</meta:user-defined>
    <meta:user-defined meta:name="OVERHEIDop.publicationIssue">341186</meta:user-defined>
    <meta:user-defined meta:name="OVERHEIDop.GmbID/DC.identifier">gmb-2024-341186</meta:user-defined>
    <meta:user-defined meta:name="OVERHEIDop.versieInformatie"/>
  </office:meta>
</office:document-meta>
</file>