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lledig, het veranderen van activiteiten (dierenverblijven), Hoogstratensebaan 16, 5111 ER Baarle-Nassau, Verzoeklocatie 2024051601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melding activiteitenbesluit voor het veranderen van activiteiten (dierenverblijven) op het adres Hoogstratensebaan 16, 5111 ER Baarle-Nassau, volledig is (108078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118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8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8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807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enbesluit volledig, het veranderen van activiteiten (dierenverblijven), Hoogstratensebaan 16, 5111 ER Baarle-Nassau, Verzoeklocatie 2024051601321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183</meta:user-defined>
    <meta:user-defined meta:name="OVERHEIDop.GmbID/DC.identifier">gmb-2024-341183</meta:user-defined>
    <meta:user-defined meta:name="OVERHEIDop.versieInformatie"/>
  </office:meta>
</office:document-meta>
</file>