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oods - Simon Smitweg 9 2353GA Leiderdorp - LDPZ2024-0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Simon Smitweg 9 2353GA Leiderdorp</text:p>
            <text:p text:style-name="common-al">
            <text:span text:style-name="nadrukvet">Zaaknummer:</text:span> LDPZ2024-000122</text:p>
            <text:p text:style-name="common-al">
            <text:span text:style-name="nadrukvet">Datum verzending besluit:</text:span> 01-08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118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8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8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22</meta:user-defined>
    <meta:user-defined meta:name="DCTERMS.abstract">Plaats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loods - Simon Smitweg 9 2353GA Leiderdorp - LDPZ2024-000122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81</meta:user-defined>
    <meta:user-defined meta:name="OVERHEIDop.GmbID/DC.identifier">gmb-2024-341181</meta:user-defined>
    <meta:user-defined meta:name="OVERHEIDop.versieInformatie"/>
  </office:meta>
</office:document-meta>
</file>