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dakterras en vernieuwen uitbouw met dakterras, Egelantierstraat 13, 3551GA Utrecht,  GU-Z2024-0012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13, 3551GA Utrecht</text:p>
            <text:p text:style-name="common-al">GU-Z2024-0012254</text:p>
            <text:p text:style-name="common-al">Toelichting: het bouwen van een dakopbouw met dakterras en vernieuwen uitbouw met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1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254</meta:user-defined>
    <meta:user-defined meta:name="DCTERMS.abstract">Verlenging beslistermijn omgevingsvergunning, het bouwen van een dakopbouw met dakterras en vernieuwen uitbouw met dakterras, Egelantierstraat 13, 3551GA Utrecht,  GU-Z2024-0012254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met dakterras en vernieuwen uitbouw met dakterras, Egelantierstraat 13, 3551GA Utrecht,  GU-Z2024-0012254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77</meta:user-defined>
    <meta:user-defined meta:name="OVERHEIDop.GmbID/DC.identifier">gmb-2024-341177</meta:user-defined>
    <meta:user-defined meta:name="OVERHEIDop.versieInformatie"/>
  </office:meta>
</office:document-meta>
</file>