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Floraweg vanaf de Kerkweg t/m huisnummer 49 Roelofarendsveen van 6 t/m 8 augustus 2024 - 68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31 juli 2024</text:p>
            <text:p text:style-name="common-al"/>
            <text:p text:style-name="last-al">De Floraweg vanaf de Kerkweg t/m huisummer 49 in Roelofarendsveen zal worden afgelsoten van 6 t/m 8 augustus 2024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117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tijdelijke verkeersmaatregelen voor een gehele afsluiting: Floraweg vanaf de Kerkweg t/m huisnummer 49 Roelofarendsveen van 6 t/m 8 augustus 2024 - 681312</meta:user-defined>
    <meta:user-defined meta:name="OVERHEIDop.datumEindeReactietermijn">2024-09-19</meta:user-defined>
    <meta:user-defined meta:name="OVERHEIDop.TilID/OVERHEIDop.terinzageleggingOP">til-2024-23836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73</meta:user-defined>
    <meta:user-defined meta:name="OVERHEIDop.GmbID/DC.identifier">gmb-2024-341173</meta:user-defined>
    <meta:user-defined meta:name="OVERHEIDop.versieInformatie"/>
  </office:meta>
</office:document-meta>
</file>