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6484656i6b4c4364-4a9f-4adb-b87b-c69e9ce024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n Zesenstraat 25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on Zesenstraat 259 (parkeervaknummers 123592486370 en 12359448637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9.3mm" svg:height="86.8mm"><draw:image xlink:href="Pictures/Afbeelding2076484656i6b4c4364-4a9f-4adb-b87b-c69e9ce024bf.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1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on Zesenstraat 259 aanleg elektrische oplaadplaats - Von Zesenstraat 2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 Zesenstraat 259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Von Zesenstraat 259 aanleg elektrische oplaadplaats</meta:user-defined>
    <meta:user-defined meta:name="DCTERMS.W3CDTF/DCTERMS.available">2024-08-16</meta:user-defined>
    <meta:user-defined meta:name="DCTERMS.W3CDTF/OVERHEIDop.jaargang">2024</meta:user-defined>
    <meta:user-defined meta:name="OVERHEIDop.publicationIssue">341159</meta:user-defined>
    <meta:user-defined meta:name="OVERHEIDop.GmbID/DC.identifier">gmb-2024-341159</meta:user-defined>
    <meta:user-defined meta:name="OVERHEIDop.versieInformatie"/>
  </office:meta>
</office:document-meta>
</file>