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an Bouwmeesterstraat 16, 1502 PR Zaandam - het gedeeltelijk overkappen van de opri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56 - het gedeeltelijk overkappen van de oprit van de woning -  - op de locatie Jan Bouwmeesterstraat 16, 1502 PR Zaandam</text:p>
            <text:p text:style-name="common-al">Aanvraag ontvangen: 18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1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56</meta:user-defined>
    <dc:language>nl</dc:language>
    <meta:user-defined meta:name="OVERHEIDop.locatietype/OVERHEIDop.gebiedsmarkering">Punt</meta:user-defined>
    <meta:user-defined meta:name="DC.title">Aanvraag omgevingsvergunning - Jan Bouwmeesterstraat 16, 1502 PR Zaandam - het gedeeltelijk overkappen van de oprit van de won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14</meta:user-defined>
    <meta:user-defined meta:name="OVERHEIDop.GmbID/DC.identifier">gmb-2024-34114</meta:user-defined>
    <meta:user-defined meta:name="OVERHEIDop.versieInformatie"/>
  </office:meta>
</office:document-meta>
</file>