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aan de van Beverwijckstraat 16, 8921 VE Leeuwarden (OV-2024-0043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rit aan de van Beverwijckstraat 16, 8921 VE Leeuwarden. Bij ons geregistreerd onder kenmerk: OV-2024-0043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7-2024. De gemeente Leeuwarden neemt daarover waarschijnlijk voor 25-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12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2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2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4389</meta:user-defined>
    <dc:language>nl</dc:language>
    <meta:user-defined meta:name="OVERHEIDop.locatietype/OVERHEIDop.gebiedsmarkering">Punt</meta:user-defined>
    <meta:user-defined meta:name="DC.title">Aanvraag omgevingsvergunning voor het realiseren van een oprit aan de van Beverwijckstraat 16, 8921 VE Leeuwarden (OV-2024-004389)</meta:user-defined>
    <meta:user-defined meta:name="DCTERMS.W3CDTF/DCTERMS.available">2024-08-05</meta:user-defined>
    <meta:user-defined meta:name="DCTERMS.W3CDTF/OVERHEIDop.jaargang">2024</meta:user-defined>
    <meta:user-defined meta:name="OVERHEIDop.publicationIssue">341124</meta:user-defined>
    <meta:user-defined meta:name="OVERHEIDop.GmbID/DC.identifier">gmb-2024-341124</meta:user-defined>
    <meta:user-defined meta:name="OVERHEIDop.versieInformatie"/>
  </office:meta>
</office:document-meta>
</file>