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ouw achter de woning, Piet Heinstraat 20 te Utrecht,  HZ_WABO-23-33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 Heinstraat 20 te Utrecht</text:p>
            <text:p text:style-name="common-al">HZ_WABO-23-33643</text:p>
            <text:p text:style-name="common-al">Toelichting: het bouwen van een uitbouw achter de woning</text:p>
            <text:p text:style-name="common-al">Datum besluit: 16 januari 2024</text:p>
            <text:p text:style-name="common-al">Startdatum bezwaartermijn: 18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1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uitbouw achter de woning, Piet Heinstraat 20 te Utrecht,  HZ_WABO-23-33643</meta:user-defined>
    <meta:user-defined meta:name="DCTERMS.W3CDTF/DCTERMS.available">2024-01-22</meta:user-defined>
    <meta:user-defined meta:name="DCTERMS.W3CDTF/OVERHEIDop.jaargang">2024</meta:user-defined>
    <meta:user-defined meta:name="OVERHEIDop.externeBijlage">ALG Aanvraagdocument  publiceerbaar-A|exb-2024-3008</meta:user-defined>
    <meta:user-defined meta:name="OVERHEIDop.externeBijlage">Besluit omgevingsvergunning publiceerbaar|exb-2024-3009</meta:user-defined>
    <meta:user-defined meta:name="OVERHEIDop.publicationIssue">34112</meta:user-defined>
    <meta:user-defined meta:name="OVERHEIDop.GmbID/DC.identifier">gmb-2024-34112</meta:user-defined>
    <meta:user-defined meta:name="OVERHEIDop.versieInformatie"/>
  </office:meta>
</office:document-meta>
</file>