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73: voor het organiseren van het evenement "Reuzenfai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Reuzenfair" op het binnenterrein van het Openluchtmuseum Ellert en Brammert, gelegen aan de Tramstraat 73 in Schoonoord. Het evenement vindt plaats op zaterdag 31 augustus 2024 van 10:00 uur tot 17:00 uur en op zondag 1 september 2024 van 10:00 uur tot 17:00 uur.</text:p>
            <text:p text:style-name="common-al"/>
            <text:p text:style-name="common-al"/>
            <text:p text:style-name="common-al">Verzonden op 1 augustus 2024</text:p>
            <text:p text:style-name="common-al"/>
            <text:p text:style-name="common-al">Kenmerk 36870-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 augustus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111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1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1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Schoonoord - Tramstraat 73: voor het organiseren van het evenement "Reuzenfair"</meta:user-defined>
    <meta:user-defined meta:name="DCTERMS.W3CDTF/DCTERMS.available">2024-08-05</meta:user-defined>
    <meta:user-defined meta:name="DCTERMS.W3CDTF/OVERHEIDop.jaargang">2024</meta:user-defined>
    <meta:user-defined meta:name="OVERHEIDop.publicationIssue">341119</meta:user-defined>
    <meta:user-defined meta:name="OVERHEIDop.GmbID/DC.identifier">gmb-2024-341119</meta:user-defined>
    <meta:user-defined meta:name="OVERHEIDop.versieInformatie"/>
  </office:meta>
</office:document-meta>
</file>