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urgemeester Reinaldapark Haarlem, 0392-2024-0079973, het evenement Expeditie Robinson, op 05-09-2024 09:00 t/m 06-09-2024 16:00, verzonden 01-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11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1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1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79973</meta:user-defined>
    <meta:user-defined meta:name="DCTERMS.abstract">het evenement Expeditie Robinson</meta:user-defined>
    <dc:language>nl</dc:language>
    <meta:user-defined meta:name="OVERHEIDop.locatietype/OVERHEIDop.gebiedsmarkering">Punt</meta:user-defined>
    <meta:user-defined meta:name="DC.title">Gemeente Haarlem, vergunning verleend, Burgemeester Reinaldapark Haarlem, 0392-2024-0079973, het evenement Expeditie Robinson, op 05-09-2024 09:00 t/m 06-09-2024 16:00, verzonden 01-08-2024</meta:user-defined>
    <meta:user-defined meta:name="DCTERMS.W3CDTF/DCTERMS.available">2024-08-05</meta:user-defined>
    <meta:user-defined meta:name="DCTERMS.W3CDTF/OVERHEIDop.jaargang">2024</meta:user-defined>
    <meta:user-defined meta:name="OVERHEIDop.publicationIssue">341117</meta:user-defined>
    <meta:user-defined meta:name="OVERHEIDop.GmbID/DC.identifier">gmb-2024-341117</meta:user-defined>
    <meta:user-defined meta:name="OVERHEIDop.versieInformatie"/>
  </office:meta>
</office:document-meta>
</file>