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Wateringsevest 7,B 2611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 7B, 2611AV Delft | het plaatsen van een airco | 01-08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111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49</meta:user-defined>
    <meta:user-defined meta:name="DCTERMS.abstract">Airco aanvra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Wateringsevest 7,B 2611AV Delft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110</meta:user-defined>
    <meta:user-defined meta:name="OVERHEIDop.GmbID/DC.identifier">gmb-2024-341110</meta:user-defined>
    <meta:user-defined meta:name="OVERHEIDop.versieInformatie"/>
  </office:meta>
</office:document-meta>
</file>