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1B, 8525 DM Langweer: aanvraag omgevingsvergunning bouwen van een boothuis t.b.v. de brandweer. (Z.803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Pontdyk 1B, 8525 DM Langweer </text:span>
          </text:p>
            <text:p text:style-name="common-al">Op 30-07-2024 is een omgevingsvergunning aangevraagd voor de Pontdyk 1B, 8525 DM Langweer. De aanvraag omvat het bouwen van een boothuis t.b.v. de brandwe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110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0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0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348</meta:user-defined>
    <dc:language>nl</dc:language>
    <meta:user-defined meta:name="OVERHEIDop.locatietype/OVERHEIDop.gebiedsmarkering">Punt</meta:user-defined>
    <meta:user-defined meta:name="DC.title">Pontdyk 1B, 8525 DM Langweer: aanvraag omgevingsvergunning bouwen van een boothuis t.b.v. de brandweer. (Z.803348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00</meta:user-defined>
    <meta:user-defined meta:name="OVERHEIDop.GmbID/DC.identifier">gmb-2024-341100</meta:user-defined>
    <meta:user-defined meta:name="OVERHEIDop.versieInformatie"/>
  </office:meta>
</office:document-meta>
</file>