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910693 - Postweg 11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panelen op het dak van het pand</text:p>
            <text:p text:style-name="common-al">Locatie : Postweg 11 Groesbeek</text:p>
            <text:p text:style-name="common-al">Datum besluit : 28 december 2023</text:p>
            <text:p text:style-name="common-al">Datum verzending : 28 december 2023</text:p>
            <text:p text:style-name="common-al">Zaaknummer ODRN: W.Z23.10548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1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910693 - Postweg 11 Groesbeek.</meta:user-defined>
    <meta:user-defined meta:name="DCTERMS.W3CDTF/DCTERMS.available">2024-01-02</meta:user-defined>
    <meta:user-defined meta:name="DCTERMS.W3CDTF/OVERHEIDop.jaargang">2024</meta:user-defined>
    <meta:user-defined meta:name="OVERHEIDop.publicationIssue">3411</meta:user-defined>
    <meta:user-defined meta:name="OVERHEIDop.GmbID/DC.identifier">gmb-2024-3411</meta:user-defined>
    <meta:user-defined meta:name="OVERHEIDop.versieInformatie"/>
  </office:meta>
</office:document-meta>
</file>