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31 t/m Bosstraat 91, 3971XA Driebergen-Rijsenburg, Evenementenvergunning Bosstraat feest 28-09-24 (RX2024-00001534, 30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straat 31 t/m Bosstraat 91, 3971XA Driebergen-Rijsenburg, Evenementenvergunning Bosstraat feest 28 augustus 2024 van 15.00 uur tot 21.00 uur. (RX2024-00001534, 30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0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34</meta:user-defined>
    <meta:user-defined meta:name="DCTERMS.abstract">Bosstraat 31 t/m Bosstraat 91, 3971XA Driebergen-Rijsenburg, Evenementenvergunning Bosstraat feest 28-09-24 (RX2024-00001534, 30 juli 2024)</meta:user-defined>
    <dc:language>nl</dc:language>
    <meta:user-defined meta:name="OVERHEIDop.locatietype/OVERHEIDop.gebiedsmarkering">Lijn</meta:user-defined>
    <meta:user-defined meta:name="DC.title">Gemeente Utrechtse Heuvelrug, verleende vergunning APV/Bijzondere wetten - Bosstraat 31 t/m Bosstraat 91, 3971XA Driebergen-Rijsenburg, Evenementenvergunning Bosstraat feest 28-09-24 (RX2024-00001534, 30 juli 2024)</meta:user-defined>
    <meta:user-defined meta:name="DCTERMS.W3CDTF/DCTERMS.available">2024-08-05</meta:user-defined>
    <meta:user-defined meta:name="DCTERMS.W3CDTF/OVERHEIDop.jaargang">2024</meta:user-defined>
    <meta:user-defined meta:name="OVERHEIDop.publicationIssue">341084</meta:user-defined>
    <meta:user-defined meta:name="OVERHEIDop.GmbID/DC.identifier">gmb-2024-341084</meta:user-defined>
    <meta:user-defined meta:name="OVERHEIDop.versieInformatie"/>
  </office:meta>
</office:document-meta>
</file>